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9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8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0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1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1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6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3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28808.4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28808.4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126254.8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126254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14 FEVRIER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15 FEVRIER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17 FEVRIER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18 FEVRIER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Salade de Pomme de Terre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Cordon Bleu</text:span></text:p>
            <text:p text:style-name="P6"><text:span text:style-name="T15"/></text:p>
            <text:p text:style-name="P6"><text:span text:style-name="T16">Poêlée Forestière</text:span></text:p>
            <text:p text:style-name="P6"><text:span text:style-name="T17"/></text:p>
            <text:p text:style-name="P6"><text:span text:style-name="T18"></text:span></text:p>
            <text:p text:style-name="P6"><text:span text:style-name="T19">Tomme</text:span></text:p>
            <text:p text:style-name="P6"><text:span text:style-name="T20"/></text:p>
            <text:p text:style-name="P6"><text:span text:style-name="T21">Compote/Madeleine</text:span></text:p>
            <text:p text:style-name="P6"><text:span text:style-name="T22"/></text:p>
            <text:p text:style-name="P6"><text:span text:style-name="T22"/></text:p>
          </table:table-cell>
          <table:table-cell table:style-name="TableCell010101">
            <text:p text:style-name="P6"><text:span text:style-name="T22"/></text:p>
            <text:p text:style-name="P6"><text:span text:style-name="T23">Bettraves Vinaigrette</text:span></text:p>
            <text:p text:style-name="P6"><text:span text:style-name="T24"/></text:p>
            <text:p text:style-name="P6"><text:span text:style-name="T25"></text:span></text:p>
            <text:p text:style-name="P6"><text:span text:style-name="T26"/></text:p>
            <text:p text:style-name="P6"><text:span text:style-name="T27">Côte de Porc</text:span></text:p>
            <text:p text:style-name="P6"><text:span text:style-name="T28">Pommes Grenailles</text:span></text:p>
            <text:p text:style-name="P6"><text:span text:style-name="T29"/></text:p>
            <text:p text:style-name="P6"><text:span text:style-name="T30"></text:span></text:p>
            <text:p text:style-name="P6"><text:span text:style-name="T31"/></text:p>
            <text:p text:style-name="P6"><text:span text:style-name="T32">Yaourt BIO</text:span></text:p>
            <text:p text:style-name="P6"><text:span text:style-name="T33"/></text:p>
          </table:table-cell>
          <table:table-cell table:style-name="TableCell010102">
            <text:p text:style-name="P6"><text:span text:style-name="T33"/></text:p>
            <text:p text:style-name="P6"><text:span text:style-name="T34">Scarole</text:span></text:p>
            <text:p text:style-name="P6"><text:span text:style-name="T35"/></text:p>
            <text:p text:style-name="P6"><text:span text:style-name="T36"></text:span></text:p>
            <text:p text:style-name="P6"><text:span text:style-name="T37"/></text:p>
            <text:p text:style-name="P6"><text:span text:style-name="T38">Gratin</text:span><text:span text:style-name="T39">de<text:s/></text:span><text:span text:style-name="T40">Crozets</text:span></text:p>
            <text:p text:style-name="P6"><text:span text:style-name="T41"/></text:p>
            <text:p text:style-name="P6"><text:span text:style-name="T41"/></text:p>
            <text:p text:style-name="P6"><text:span text:style-name="T42"></text:span></text:p>
            <text:p text:style-name="P6"><text:span text:style-name="T43"/></text:p>
            <text:p text:style-name="P6"><text:span text:style-name="T44">Pomme</text:span></text:p>
            <text:p text:style-name="P6"><text:span text:style-name="T45"/></text:p>
            <text:p text:style-name="P6"><text:span text:style-name="T45"/></text:p>
          </table:table-cell>
          <table:table-cell table:style-name="TableCell010103">
            <text:p text:style-name="P6"><text:span text:style-name="T45"/></text:p>
            <text:p text:style-name="P6"><text:span text:style-name="T46">Taboulé</text:span></text:p>
            <text:p text:style-name="P6"><text:span text:style-name="T47"/></text:p>
            <text:p text:style-name="P6"><text:span text:style-name="T48"></text:span></text:p>
            <text:p text:style-name="P6"><text:span text:style-name="T49"/></text:p>
            <text:p text:style-name="P6"><text:span text:style-name="T50">Poisson du jour</text:span><text:span text:style-name="T51"><text:s/></text:span></text:p>
            <text:p text:style-name="P6"><text:span text:style-name="T51">sauce moutarde BIO</text:span></text:p>
            <text:p text:style-name="P6"><text:span text:style-name="T52"/></text:p>
            <text:p text:style-name="P6"><text:span text:style-name="T53">Brocolis</text:span></text:p>
            <text:p text:style-name="P6"><text:span text:style-name="T54"/></text:p>
            <text:p text:style-name="P6"><text:span text:style-name="T55"></text:span></text:p>
            <text:p text:style-name="P6"><text:span text:style-name="T56"/></text:p>
            <text:p text:style-name="P6"><text:span text:style-name="T57">Tarte Nid d'Abeille</text:span><text:span text:style-name="T58"/></text:p>
          </table:table-cell>
        </table:table-row>
      </table:table>
      <text:p text:style-name="P8"><text:span text:style-name="T58"/></text:p>
      <text:p text:style-name="P8"><text:span text:style-name="T58"/></text:p>
      <text:p text:style-name="P8"><text:span text:style-name="T59">Féculents<text:tab/></text:span><text:span text:style-name="T60"><text:tab/></text:span><text:span text:style-name="T61">Produits Laitiers</text:span><text:span text:style-name="T62"><text:tab/></text:span><text:span text:style-name="T63">Fruits et légumes</text:span><text:span text:style-name="T64"><text:tab/></text:span><text:span text:style-name="T65">Viandes, Œufs, Poissons</text:span></text:p>
      <text:p text:style-name="P9"><text:span text:style-name="T66"/></text:p>
      <text:p text:style-name="P10"><text:span text:style-name="T67"><text:s text:c="11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