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4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2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55074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55074.0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657096.4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657096.4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14 MARS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15 MARS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17 MARS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18 MARS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Scarole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Mont D'Or</text:span></text:p>
            <text:p text:style-name="P6"><text:span text:style-name="T15"/></text:p>
            <text:p text:style-name="P6"><text:span text:style-name="T16">Pomme de Terre Vapeur</text:span></text:p>
            <text:p text:style-name="P6"><text:span text:style-name="T17"/></text:p>
            <text:p text:style-name="P6"><text:span text:style-name="T18"></text:span></text:p>
            <text:p text:style-name="P6"><text:span text:style-name="T19"/></text:p>
            <text:p text:style-name="P6"><text:span text:style-name="T20">Poire</text:span></text:p>
            <text:p text:style-name="P6"><text:span text:style-name="T21"/></text:p>
            <text:p text:style-name="P6"><text:span text:style-name="T21"/></text:p>
          </table:table-cell>
          <table:table-cell table:style-name="TableCell010101">
            <text:p text:style-name="P6"><text:span text:style-name="T21"/></text:p>
            <text:p text:style-name="P6"><text:span text:style-name="T22">Feuilleté</text:span><text:span text:style-name="T23">Tomate</text:span><text:span text:style-name="T24">/Mozzarella</text:span></text:p>
            <text:p text:style-name="P6"><text:span text:style-name="T25"/></text:p>
            <text:p text:style-name="P6"><text:span text:style-name="T26"></text:span></text:p>
            <text:p text:style-name="P6"><text:span text:style-name="T27">Pilon de Poulet Rôti</text:span></text:p>
            <text:p text:style-name="P6"><text:span text:style-name="T28"/></text:p>
            <text:p text:style-name="P6"><text:span text:style-name="T29">Petits Pois</text:span></text:p>
            <text:p text:style-name="P6"><text:span text:style-name="T30"/></text:p>
            <text:p text:style-name="P6"><text:span text:style-name="T31"></text:span></text:p>
            <text:p text:style-name="P6"><text:span text:style-name="T32"/></text:p>
            <text:p text:style-name="P6"><text:span text:style-name="T33">Pomme</text:span></text:p>
            <text:p text:style-name="P6"><text:span text:style-name="T34"/></text:p>
          </table:table-cell>
          <table:table-cell table:style-name="TableCell010102">
            <text:p text:style-name="P6"><text:span text:style-name="T34"/></text:p>
            <text:p text:style-name="P6"><text:span text:style-name="T35">Carottes/Betteraves Rapées</text:span></text:p>
            <text:p text:style-name="P6"><text:span text:style-name="T36"/></text:p>
            <text:p text:style-name="P6"><text:span text:style-name="T37"></text:span></text:p>
            <text:p text:style-name="P6"><text:span text:style-name="T38"/></text:p>
            <text:p text:style-name="P6"><text:span text:style-name="T39">Boeuf Bourguignon</text:span></text:p>
            <text:p text:style-name="P6"><text:span text:style-name="T40"/></text:p>
            <text:p text:style-name="P6"><text:span text:style-name="T41">Quinoa BIO</text:span></text:p>
            <text:p text:style-name="P6"><text:span text:style-name="T42"/></text:p>
            <text:p text:style-name="P6"><text:span text:style-name="T42"/></text:p>
            <text:p text:style-name="P6"><text:span text:style-name="T43"></text:span></text:p>
            <text:p text:style-name="P6"><text:span text:style-name="T44"/></text:p>
            <text:p text:style-name="P6"><text:span text:style-name="T45">Yaourt aux Fruits</text:span></text:p>
            <text:p text:style-name="P6"><text:span text:style-name="T46"/></text:p>
            <text:p text:style-name="P6"><text:span text:style-name="T46"/></text:p>
          </table:table-cell>
          <table:table-cell table:style-name="TableCell010103">
            <text:p text:style-name="P6"><text:span text:style-name="T46"/></text:p>
            <text:p text:style-name="P6"><text:span text:style-name="T47">Salade de Lentilles</text:span></text:p>
            <text:p text:style-name="P6"><text:span text:style-name="T48"/></text:p>
            <text:p text:style-name="P6"><text:span text:style-name="T49"></text:span></text:p>
            <text:p text:style-name="P6"><text:span text:style-name="T50"/></text:p>
            <text:p text:style-name="P6"><text:span text:style-name="T51">Poisson du Jour<text:s/></text:span><text:span text:style-name="T52">sauce crème</text:span></text:p>
            <text:p text:style-name="P6"><text:span text:style-name="T53"/></text:p>
            <text:p text:style-name="P6"><text:span text:style-name="T54">Haricots Verts BIO</text:span></text:p>
            <text:p text:style-name="P6"><text:span text:style-name="T55"/></text:p>
            <text:p text:style-name="P6"><text:span text:style-name="T56"></text:span></text:p>
            <text:p text:style-name="P6"><text:span text:style-name="T57"/></text:p>
            <text:p text:style-name="P6"><text:span text:style-name="T58">Compote</text:span><text:span text:style-name="T59"/></text:p>
          </table:table-cell>
        </table:table-row>
      </table:table>
      <text:p text:style-name="P8"><text:span text:style-name="T59"/></text:p>
      <text:p text:style-name="P8"><text:span text:style-name="T59"/></text:p>
      <text:p text:style-name="P8"><text:span text:style-name="T60">Féculents<text:tab/></text:span><text:span text:style-name="T61"><text:tab/></text:span><text:span text:style-name="T62">Produits Laitiers</text:span><text:span text:style-name="T63"><text:tab/></text:span><text:span text:style-name="T64">Fruits et légumes</text:span><text:span text:style-name="T65"><text:tab/></text:span><text:span text:style-name="T66">Viandes, Œufs, Poissons</text:span></text:p>
      <text:p text:style-name="P9"><text:span text:style-name="T67"/></text:p>
      <text:p text:style-name="P10"><text:span text:style-name="T68"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