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17cm" fo:margin-left="0.058cm" fo:margin-right="0.023cm" table:align="margins"/>
    </style:style>
    <style:style style:name="Tableau1.A" style:family="table-column">
      <style:table-column-properties style:column-width="6.369cm" style:rel-column-width="16294*"/>
    </style:style>
    <style:style style:name="Tableau1.B" style:family="table-column">
      <style:table-column-properties style:column-width="6.403cm" style:rel-column-width="16380*"/>
    </style:style>
    <style:style style:name="Tableau1.C" style:family="table-column">
      <style:table-column-properties style:column-width="6.435cm" style:rel-column-width="16461*"/>
    </style:style>
    <style:style style:name="Tableau1.D" style:family="table-column">
      <style:table-column-properties style:column-width="6.41cm" style:rel-column-width="16400*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dc2300" style:font-name="Monotype Corsiva" fo:font-size="32pt" style:font-size-asian="32pt" style:font-size-complex="32pt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padding="0.049cm" fo:border="0.035cm solid #800080" style:shadow="none"/>
      <style:text-properties fo:font-size="26pt" style:font-size-asian="26pt" style:font-size-complex="26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6b0094" style:font-name="Comic Sans MS" fo:font-size="16pt" style:font-name-asian="Comic Sans MS" style:font-size-asian="16pt" style:font-name-complex="Comic Sans MS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7" style:family="text">
      <style:text-properties fo:color="#dc2300"/>
    </style:style>
    <style:style style:name="T8" style:family="text">
      <style:text-properties fo:color="#dc2300" fo:font-size="14pt" style:font-size-asian="14pt" style:font-size-complex="14pt"/>
    </style:style>
    <style:style style:name="T9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10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T11" style:family="text">
      <style:text-properties style:font-name="Comic Sans MS"/>
    </style:style>
    <style:style style:name="T12" style:family="text">
      <style:text-properties fo:font-size="16pt"/>
    </style:style>
    <style:style style:name="T13" style:family="text">
      <style:text-properties style:font-name-asian="Comic Sans MS"/>
    </style:style>
    <style:style style:name="T14" style:family="text">
      <style:text-properties style:font-size-asian="16pt"/>
    </style:style>
    <style:style style:name="T15" style:family="text">
      <style:text-properties style:font-name-complex="Comic Sans MS"/>
    </style:style>
    <style:style style:name="T16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nu de la Restauration Scol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3">LUNDI 31 JANVIER</text:p>
            <text:p text:style-name="P3"/>
          </table:table-cell>
          <table:table-cell table:style-name="Tableau1.A1" office:value-type="string">
            <text:p text:style-name="P3"/>
            <text:p text:style-name="P3">MARDI 1 FEVRIER</text:p>
            <text:p text:style-name="P3"/>
          </table:table-cell>
          <table:table-cell table:style-name="Tableau1.A1" office:value-type="string">
            <text:p text:style-name="P3"/>
            <text:p text:style-name="P3">JEUDI 3 FEVRIER</text:p>
            <text:p text:style-name="P13"/>
          </table:table-cell>
          <table:table-cell table:style-name="Tableau1.D1" office:value-type="string">
            <text:p text:style-name="P3"/>
            <text:p text:style-name="P3">VENDREDI 4 FEVRIER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2">Salade de Pomme de Terre</text:p>
            <text:p text:style-name="P12"/>
            <text:p text:style-name="P8"><text:s/></text:p>
            <text:p text:style-name="P8"><text:s/></text:p>
            <text:p text:style-name="P5">Pilon de poulet rôti</text:p>
            <text:p text:style-name="P7"/>
            <text:p text:style-name="P15"><text:span text:style-name="T6">Epinards </text:span><text:span text:style-name="T4">à la crème</text:span></text:p>
            <text:p text:style-name="P8"/>
            <text:p text:style-name="P8"></text:p>
            <text:p text:style-name="P14"/>
            <text:p text:style-name="P15"><text:span text:style-name="T6">Pomme</text:span></text:p>
            <text:p text:style-name="P7"/>
            <text:p text:style-name="P1"/>
          </table:table-cell>
          <table:table-cell table:style-name="Tableau1.A2" office:value-type="string">
            <text:p text:style-name="P7"/>
            <text:p text:style-name="P7">Scarole</text:p>
            <text:p text:style-name="P12"/>
            <text:p text:style-name="P10"></text:p>
            <text:p text:style-name="P12"/>
            <text:p text:style-name="P15"><text:span text:style-name="T9">Tar</text:span><text:span text:style-name="T4">ti</text:span><text:span text:style-name="T10">flette</text:span></text:p>
            <text:p text:style-name="P12"/>
            <text:p text:style-name="P8"/>
            <text:p text:style-name="P8"></text:p>
            <text:p text:style-name="P14"/>
            <text:p text:style-name="P7">Poire</text:p>
            <text:p text:style-name="P7"/>
          </table:table-cell>
          <table:table-cell table:style-name="Tableau1.A2" office:value-type="string">
            <text:p text:style-name="P19">Nouvel An Chinois </text:p>
            <text:p text:style-name="P19"/>
            <text:p text:style-name="P15"><text:span text:style-name="T10">Samo</text:span><text:span text:style-name="T9">ussa</text:span></text:p>
            <text:p text:style-name="P9"/>
            <text:p text:style-name="P9"></text:p>
            <text:p text:style-name="P5"/>
            <text:p text:style-name="P15"><text:span text:style-name="T9">Emincé de Volaille </text:span><text:span text:style-name="T4">sauce soja </text:span><text:span text:style-name="T9"><text:s/>/</text:span><text:span text:style-name="T10"> Riz</text:span></text:p>
            <text:p text:style-name="P9"/>
            <text:p text:style-name="P9"/>
            <text:p text:style-name="P9"></text:p>
            <text:p text:style-name="P14"/>
            <text:p text:style-name="P7">Fruit frais</text:p>
            <text:p text:style-name="P7"/>
            <text:p text:style-name="P7"/>
          </table:table-cell>
          <table:table-cell table:style-name="Tableau1.D2" office:value-type="string">
            <text:p text:style-name="P12"/>
            <text:p text:style-name="P7">Bettrave Croquante</text:p>
            <text:p text:style-name="P7"/>
            <text:p text:style-name="P9"></text:p>
            <text:p text:style-name="P7"/>
            <text:p text:style-name="P15"><text:span text:style-name="T9">Poisson du jour</text:span> <text:span text:style-name="T4"><text:s/></text:span></text:p>
            <text:p text:style-name="P7"/>
            <text:p text:style-name="P15"><text:span text:style-name="T4">Purée de</text:span> <text:span text:style-name="T6">Potimaron</text:span></text:p>
            <text:p text:style-name="P14"/>
            <text:p text:style-name="P11"></text:p>
            <text:p text:style-name="P12"/>
            <text:p text:style-name="P14">Yaourt BIO</text:p>
          </table:table-cell>
        </table:table-row>
      </table:table>
      <text:p text:style-name="Standard"/>
      <text:p text:style-name="Standard"/>
      <text:p text:style-name="P2"><text:span text:style-name="T1">Féculents<text:tab/></text:span><text:tab/><text:span text:style-name="T3">Produits Laitiers</text:span><text:span text:style-name="T2"><text:tab/></text:span><text:span text:style-name="T5">Fruits et légumes</text:span><text:span text:style-name="T2"><text:tab/></text:span><text:span text:style-name="T8">Viandes, Œ</text:span><text:span text:style-name="T8">ufs, Poissons</text:span></text:p>
      <text:p text:style-name="P4"/>
      <text:p text:style-name="P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1-01-30T21:48:31.72</dc:date>
    <dc:creator>isa teix</dc:creator>
    <meta:editing-duration>PT03H58M47S</meta:editing-duration>
    <meta:editing-cycles>21</meta:editing-cycles>
    <meta:generator>OpenOffice.org/3.1$Win32 OpenOffice.org_project/310m19$Build-9420</meta:generator>
    <meta:printed-by>isa teix</meta:printed-by>
    <meta:print-date>2010-11-21T10:13:38.73</meta:print-date>
    <meta:document-statistic meta:table-count="1" meta:image-count="0" meta:object-count="0" meta:page-count="1" meta:paragraph-count="31" meta:word-count="82" meta:character-count="422"/>
  </office:meta>
</office:document-meta>
</file>