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4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25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32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39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0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51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Comic Sans MS'" style:font-family-asian="'Comic Sans MS'" style:font-family-complex="'Comic Sans MS'" fo:background-color="transparent" fo:color="#663300"/>
    </style:style>
    <style:style style:name="T6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1" style:family="text">
      <style:text-properties fo:font-size="14.00pt" fo:font-weight="normal" fo:font-family="'Comic Sans MS'" style:font-family-asian="'Comic Sans MS'" style:font-family-complex="'Comic Sans MS'" fo:background-color="transparent" fo:color="#2300dc"/>
    </style:style>
    <style:style style:name="T6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" style:family="text">
      <style:text-properties fo:font-size="14.00pt" fo:font-weight="normal" fo:font-family="'Comic Sans MS'" style:font-family-asian="'Comic Sans MS'" style:font-family-complex="'Comic Sans MS'" fo:background-color="transparent" fo:color="#008000"/>
    </style:style>
    <style:style style:name="T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" style:family="text">
      <style:text-properties fo:font-size="14.00pt" fo:font-weight="normal" fo:font-family="'Comic Sans MS'" style:font-family-asian="'Comic Sans MS'" style:font-family-complex="'Comic Sans MS'" fo:background-color="transparent" fo:color="#dc23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32.00pt" fo:font-weight="normal" fo:font-family="'Monotype Corsiva'" style:font-family-asian="'Monotype Corsiva'" style:font-family-complex="'Monotype Corsiva'" fo:background-color="transparent" fo:color="#dc2300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100974.8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100974.80pt"/>
        </style:tab-stops>
      </style:paragraph-properties>
    </style:style>
    <style:style style:name="P5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657096.4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657096.4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TableColumn0100" style:family="table-column">
      <style:table-column-properties style:column-width="2.507639in"/>
    </style:style>
    <style:style style:name="TableColumn0101" style:family="table-column">
      <style:table-column-properties style:column-width="2.520833in"/>
    </style:style>
    <style:style style:name="TableColumn0102" style:family="table-column">
      <style:table-column-properties style:column-width="2.533333in"/>
    </style:style>
    <style:style style:name="TableColumn0103" style:family="table-column">
      <style:table-column-properties style:column-width="2.523611in"/>
    </style:style>
    <style:style style:name="Table01" style:family="table">
      <style:table-properties style:width="10.085417in" fo:margin-left="0.000000in" style:writing-mode="lr" table:align="left" style:may-break-between-rows="true"/>
    </style:style>
    <style:style style:name="TableRow0100" style:family="table-row">
      <style:table-row-properties style:min-row-height="0.64305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4.102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Menu de la Restauration Scolaire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3">LUNDI 9 MAI</text:span></text:p>
            <text:p text:style-name="P3"><text:span text:style-name="T4"/></text:p>
          </table:table-cell>
          <table:table-cell table:style-name="TableCell010001">
            <text:p text:style-name="P3"><text:span text:style-name="T4"/></text:p>
            <text:p text:style-name="P3"><text:span text:style-name="T5">MARDI 10 MAI</text:span></text:p>
            <text:p text:style-name="P3"><text:span text:style-name="T6"/></text:p>
          </table:table-cell>
          <table:table-cell table:style-name="TableCell010002">
            <text:p text:style-name="P3"><text:span text:style-name="T6"/></text:p>
            <text:p text:style-name="P3"><text:span text:style-name="T7">JEUDI 12 MAI</text:span></text:p>
            <text:p text:style-name="P3"><text:span text:style-name="T8"/></text:p>
          </table:table-cell>
          <table:table-cell table:style-name="TableCell010003">
            <text:p text:style-name="P3"><text:span text:style-name="T8"/></text:p>
            <text:p text:style-name="P3"><text:span text:style-name="T9">VENDREDI 13 MAI</text:span></text:p>
            <text:p text:style-name="P3"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0"/></text:p>
            <text:p text:style-name="P6"><text:span text:style-name="T11">Salade Verte</text:span></text:p>
            <text:p text:style-name="P6"><text:span text:style-name="T12"/></text:p>
            <text:p text:style-name="P6"><text:span text:style-name="T13"><text:s/></text:span></text:p>
            <text:p text:style-name="P6"><text:span text:style-name="T13"><text:s/></text:span></text:p>
            <text:p text:style-name="P6"><text:span text:style-name="T14">Boeuf Bourguignon</text:span></text:p>
            <text:p text:style-name="P6"><text:span text:style-name="T15"/></text:p>
            <text:p text:style-name="P6"><text:span text:style-name="T16">Pomme de Terre à L'Anglaise</text:span></text:p>
            <text:p text:style-name="P6"><text:span text:style-name="T17"/></text:p>
            <text:p text:style-name="P6"><text:span text:style-name="T18"></text:span></text:p>
            <text:p text:style-name="P6"><text:span text:style-name="T19"/></text:p>
            <text:p text:style-name="P6"><text:span text:style-name="T20">Mousse au Chocolat</text:span></text:p>
            <text:p text:style-name="P6"><text:span text:style-name="T21"/></text:p>
            <text:p text:style-name="P6"><text:span text:style-name="T21"/></text:p>
          </table:table-cell>
          <table:table-cell table:style-name="TableCell010101">
            <text:p text:style-name="P6"><text:span text:style-name="T21"/></text:p>
            <text:p text:style-name="P6"><text:span text:style-name="T22">Feuilleté Hot-dog</text:span></text:p>
            <text:p text:style-name="P6"><text:span text:style-name="T23"/></text:p>
            <text:p text:style-name="P6"><text:span text:style-name="T24"></text:span></text:p>
            <text:p text:style-name="P6"><text:span text:style-name="T25">Pilon de Poulet Rôti</text:span></text:p>
            <text:p text:style-name="P6"><text:span text:style-name="T26"/></text:p>
            <text:p text:style-name="P6"><text:span text:style-name="T27">Carottes Vichy</text:span></text:p>
            <text:p text:style-name="P6"><text:span text:style-name="T28"/></text:p>
            <text:p text:style-name="P6"><text:span text:style-name="T29"></text:span></text:p>
            <text:p text:style-name="P6"><text:span text:style-name="T30"/></text:p>
            <text:p text:style-name="P6"><text:span text:style-name="T31">Faisselle du Biolley au</text:span><text:span text:style-name="T32">Coulis Fruits Exotiques</text:span></text:p>
            <text:p text:style-name="P6"><text:span text:style-name="T33"/></text:p>
            <text:p text:style-name="P6"><text:span text:style-name="T33"/></text:p>
          </table:table-cell>
          <table:table-cell table:style-name="TableCell010102">
            <text:p text:style-name="P6"><text:span text:style-name="T33"/></text:p>
            <text:p text:style-name="P6"><text:span text:style-name="T34">Crudités</text:span></text:p>
            <text:p text:style-name="P6"><text:span text:style-name="T35"/></text:p>
            <text:p text:style-name="P6"><text:span text:style-name="T36"></text:span></text:p>
            <text:p text:style-name="P6"><text:span text:style-name="T37"/></text:p>
            <text:p text:style-name="P6"><text:span text:style-name="T38">Chili con Carne</text:span><text:span text:style-name="T39"><text:s text:c="9"/></text:span><text:span text:style-name="T40">Riz</text:span></text:p>
            <text:p text:style-name="P6"><text:span text:style-name="T41"/></text:p>
            <text:p text:style-name="P6"><text:span text:style-name="T41"/></text:p>
            <text:p text:style-name="P6"><text:span text:style-name="T42"></text:span></text:p>
            <text:p text:style-name="P6"><text:span text:style-name="T43"/></text:p>
            <text:p text:style-name="P6"><text:span text:style-name="T44">Compote</text:span></text:p>
            <text:p text:style-name="P6"><text:span text:style-name="T45"/></text:p>
            <text:p text:style-name="P6"><text:span text:style-name="T45"/></text:p>
          </table:table-cell>
          <table:table-cell table:style-name="TableCell010103">
            <text:p text:style-name="P6"><text:span text:style-name="T45"/></text:p>
            <text:p text:style-name="P6"><text:span text:style-name="T46">Carottes/Betteraves</text:span></text:p>
            <text:p text:style-name="P6"><text:span text:style-name="T47"/></text:p>
            <text:p text:style-name="P6"><text:span text:style-name="T48"></text:span></text:p>
            <text:p text:style-name="P6"><text:span text:style-name="T49"/></text:p>
            <text:p text:style-name="P6"><text:span text:style-name="T50">Poisson du Jour<text:s/></text:span><text:span text:style-name="T51">sauce moutarde</text:span></text:p>
            <text:p text:style-name="P6"><text:span text:style-name="T52"/></text:p>
            <text:p text:style-name="P6"><text:span text:style-name="T53">Brocolis</text:span></text:p>
            <text:p text:style-name="P6"><text:span text:style-name="T54"/></text:p>
            <text:p text:style-name="P6"><text:span text:style-name="T55"></text:span></text:p>
            <text:p text:style-name="P6"><text:span text:style-name="T56"/></text:p>
            <text:p text:style-name="P6"><text:span text:style-name="T57">Choux Vanille</text:span><text:span text:style-name="T58"/></text:p>
          </table:table-cell>
        </table:table-row>
      </table:table>
      <text:p text:style-name="P8"><text:span text:style-name="T58"/></text:p>
      <text:p text:style-name="P8"><text:span text:style-name="T58"/></text:p>
      <text:p text:style-name="P8"><text:span text:style-name="T59">Féculents<text:tab/></text:span><text:span text:style-name="T60"><text:tab/></text:span><text:span text:style-name="T61">Produits Laitiers</text:span><text:span text:style-name="T62"><text:tab/></text:span><text:span text:style-name="T63">Fruits et légumes</text:span><text:span text:style-name="T64"><text:tab/></text:span><text:span text:style-name="T65">Viandes, Œufs, Poissons</text:span></text:p>
      <text:p text:style-name="P9"><text:span text:style-name="T66"/></text:p>
      <text:p text:style-name="P10"><text:span text:style-name="T67"><text:s text:c="11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