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17cm" fo:margin-left="0.058cm" fo:margin-right="0.023cm" table:align="margins"/>
    </style:style>
    <style:style style:name="Tableau1.A" style:family="table-column">
      <style:table-column-properties style:column-width="6.368cm" style:rel-column-width="3610*"/>
    </style:style>
    <style:style style:name="Tableau1.B" style:family="table-column">
      <style:table-column-properties style:column-width="6.403cm" style:rel-column-width="3630*"/>
    </style:style>
    <style:style style:name="Tableau1.C" style:family="table-column">
      <style:table-column-properties style:column-width="6.435cm" style:rel-column-width="3648*"/>
    </style:style>
    <style:style style:name="Tableau1.D" style:family="table-column">
      <style:table-column-properties style:column-width="6.412cm" style:rel-column-width="3635*"/>
    </style:style>
    <style:style style:name="Tableau1.1" style:family="table-row">
      <style:table-row-properties style:min-row-height="1.63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10.419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color="#dc2300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color="#dc2300" style:font-name="Comic Sans MS" fo:font-size="16pt" style:font-name-asian="Comic Sans MS" style:font-size-asian="16pt" style:font-name-complex="Comic Sans MS" style:font-size-complex="16pt"/>
    </style:style>
    <style:style style:name="P5" style:family="paragraph" style:parent-style-name="Table_20_Contents">
      <style:paragraph-properties fo:text-align="start" style:justify-single-word="false"/>
      <style:text-properties fo:color="#dc2300" style:font-name="Monotype Corsiva" fo:font-size="32pt" style:font-size-asian="32pt" style:font-size-complex="32pt"/>
    </style:style>
    <style:style style:name="P6" style:family="paragraph" style:parent-style-name="Table_20_Contents">
      <style:paragraph-properties fo:text-align="center" style:justify-single-word="false"/>
      <style:text-properties fo:color="#008000" style:font-name="Comic Sans MS" fo:font-size="16pt" style:font-name-asian="Comic Sans MS" style:font-size-asian="16pt" style:font-name-complex="Comic Sans MS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Wingdings" fo:font-size="16pt" style:font-name-asian="Wingdings" style:font-size-asian="16pt" style:font-name-complex="Wingdings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Wingdings" fo:font-size="16pt" style:font-name-asian="Wingdings" style:font-size-asian="16pt" style:font-name-complex="Wingdings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Wingdings" fo:font-size="16pt" style:font-name-asian="Comic Sans MS" style:font-size-asian="16pt" style:font-name-complex="Comic Sans MS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Wingdings" fo:font-size="16pt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color="#804c19" style:font-name="Comic Sans MS" fo:font-size="16pt" style:font-name-asian="Comic Sans MS" style:font-size-asian="16pt" style:font-name-complex="Comic Sans MS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fo:color="#ff6633" style:font-name="Comic Sans MS"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color="#2300dc" style:font-name="Comic Sans MS" fo:font-size="16pt" style:font-name-asian="Comic Sans MS" style:font-size-asian="16pt" style:font-name-complex="Comic Sans MS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fo:color="#6b0094" style:font-name="Comic Sans MS" fo:font-size="16pt" style:font-name-asian="Comic Sans MS" style:font-size-asian="16pt" style:font-name-complex="Comic Sans MS" style:font-size-complex="16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 fo:padding="0.049cm" fo:border="0.035cm solid #800080" style:shadow="none"/>
      <style:text-properties fo:font-size="26pt" style:font-size-asian="26pt" style:font-size-complex="26pt"/>
    </style:style>
    <style:style style:name="P17" style:family="paragraph" style:parent-style-name="Table_20_Contents">
      <style:paragraph-properties fo:text-align="center" style:justify-single-word="false"/>
      <style:text-properties fo:color="#dc2300" style:font-name="Comic Sans MS" fo:font-size="16pt" style:font-name-asian="Comic Sans MS" style:font-size-asian="16pt" style:font-name-complex="Comic Sans MS" style:font-size-complex="16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color="#804c19" style:font-name="Comic Sans MS" fo:font-size="16pt" style:font-name-asian="Comic Sans MS" style:font-size-asian="16pt" style:font-name-complex="Comic Sans MS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fo:color="#008000" style:font-name="Comic Sans MS" fo:font-size="16pt" style:font-name-asian="Comic Sans MS" style:font-size-asian="16pt" style:font-name-complex="Comic Sans MS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fo:color="#2300dc" style:font-name="Comic Sans MS" fo:font-size="16pt" style:font-name-asian="Comic Sans MS" style:font-size-asian="16pt" style:font-name-complex="Comic Sans MS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Wingdings" fo:font-size="16pt" style:font-name-asian="Wingdings" style:font-size-asian="16pt" style:font-name-complex="Wingdings" style:font-size-complex="16pt"/>
    </style:style>
    <style:style style:name="T1" style:family="text">
      <style:text-properties fo:color="#663300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2300dc" fo:font-size="14pt" style:font-size-asian="14pt" style:font-size-complex="14pt"/>
    </style:style>
    <style:style style:name="T4" style:family="text">
      <style:text-properties fo:color="#2300dc" style:font-name="Comic Sans MS" fo:font-size="16pt" style:font-name-asian="Comic Sans MS" style:font-size-asian="16pt" style:font-name-complex="Comic Sans MS" style:font-size-complex="16pt"/>
    </style:style>
    <style:style style:name="T5" style:family="text">
      <style:text-properties fo:color="#008000" fo:font-size="14pt" style:font-size-asian="14pt" style:font-size-complex="14pt"/>
    </style:style>
    <style:style style:name="T6" style:family="text">
      <style:text-properties fo:color="#008000" style:font-name="Comic Sans MS" fo:font-size="16pt" style:font-name-asian="Comic Sans MS" style:font-size-asian="16pt" style:font-name-complex="Comic Sans MS" style:font-size-complex="16pt"/>
    </style:style>
    <style:style style:name="T7" style:family="text">
      <style:text-properties fo:color="#dc2300" fo:font-size="14pt" style:font-size-asian="14pt" style:font-size-complex="14pt"/>
    </style:style>
    <style:style style:name="T8" style:family="text">
      <style:text-properties fo:color="#dc2300" style:font-name="Comic Sans MS" fo:font-size="16pt" style:font-name-asian="Comic Sans MS" style:font-size-asian="16pt" style:font-name-complex="Comic Sans MS" style:font-size-complex="16pt"/>
    </style:style>
    <style:style style:name="T9" style:family="text">
      <style:text-properties fo:color="#804c19" style:font-name="Comic Sans MS" fo:font-size="16pt" style:font-name-asian="Comic Sans MS" style:font-size-asian="16pt" style:font-name-complex="Comic Sans MS" style:font-size-complex="16pt"/>
    </style:style>
    <style:style style:name="T10" style:family="text">
      <style:text-properties fo:color="#ff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enu de la Restauration Scolair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/>
            <text:p text:style-name="P2">LUNDI 12 SEPTEMBRE</text:p>
            <text:p text:style-name="P2"/>
          </table:table-cell>
          <table:table-cell table:style-name="Tableau1.A1" office:value-type="string">
            <text:p text:style-name="P2"/>
            <text:p text:style-name="P2">MARDI 13 SEPTEMBRE</text:p>
            <text:p text:style-name="P2"/>
          </table:table-cell>
          <table:table-cell table:style-name="Tableau1.A1" office:value-type="string">
            <text:p text:style-name="P2"/>
            <text:p text:style-name="P2">JEUDI 15 SEPTEMBRE</text:p>
            <text:p text:style-name="P12"/>
          </table:table-cell>
          <table:table-cell table:style-name="Tableau1.D1" office:value-type="string">
            <text:p text:style-name="P2"/>
            <text:p text:style-name="P2">VENDREDI 16 SEPTEMBRE</text:p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11"/>
            <text:p text:style-name="P15"><text:span text:style-name="T9">Mousse de Canard</text:span><text:span text:style-name="T6">/cornichon</text:span></text:p>
            <text:p text:style-name="P11"/>
            <text:p text:style-name="P7"><text:s/></text:p>
            <text:p text:style-name="P7"><text:s/></text:p>
            <text:p text:style-name="P15"><text:span text:style-name="T8">Emincé de Boeuf</text:span></text:p>
            <text:p text:style-name="P6">Petit Pois/Carottes</text:p>
            <text:p text:style-name="P7"/>
            <text:p text:style-name="P7"></text:p>
            <text:p text:style-name="P13"/>
            <text:p text:style-name="P13">Camembert</text:p>
            <text:p text:style-name="P6"/>
            <text:p text:style-name="P6">Prune</text:p>
          </table:table-cell>
          <table:table-cell table:style-name="Tableau1.A2" office:value-type="string">
            <text:p text:style-name="P6"/>
            <text:p text:style-name="P15"><text:span text:style-name="T6">Concombre à la crème</text:span></text:p>
            <text:p text:style-name="P11"/>
            <text:p text:style-name="P9"></text:p>
            <text:p text:style-name="P11"/>
            <text:p text:style-name="P4">Palette de Porc à la diable</text:p>
            <text:p text:style-name="P11"/>
            <text:p text:style-name="P11">Pomme de Terre au four</text:p>
            <text:p text:style-name="P7"/>
            <text:p text:style-name="P7"></text:p>
            <text:p text:style-name="P6"/>
            <text:p text:style-name="P13">Sunday</text:p>
            <text:p text:style-name="P13"/>
          </table:table-cell>
          <table:table-cell table:style-name="Tableau1.A2" office:value-type="string">
            <text:p text:style-name="P14"/>
            <text:p text:style-name="P15"><text:span text:style-name="T6">Salade Verte</text:span> <text:span text:style-name="T9">Croustillant Chèvre chaud</text:span></text:p>
            <text:p text:style-name="P8"/>
            <text:p text:style-name="P8"></text:p>
            <text:p text:style-name="P4"/>
            <text:p text:style-name="P4">Pilon de Poulet au Miel</text:p>
            <text:p text:style-name="P4"><text:s text:c="3"/></text:p>
            <text:p text:style-name="P6">Haricots Verts BIO <text:s/></text:p>
            <text:p text:style-name="P8"/>
            <text:p text:style-name="P8"></text:p>
            <text:p text:style-name="P13"/>
            <text:p text:style-name="P13">Liégeois au Chocolat</text:p>
            <text:p text:style-name="P11"/>
          </table:table-cell>
          <table:table-cell table:style-name="Tableau1.D2" office:value-type="string">
            <text:p text:style-name="P11"/>
            <text:p text:style-name="P6">Salade Verte</text:p>
            <text:p text:style-name="P6"/>
            <text:p text:style-name="P8"></text:p>
            <text:p text:style-name="P4"/>
            <text:p text:style-name="P15"><text:span text:style-name="T9">Brandade</text:span> <text:span text:style-name="T4">de</text:span> <text:span text:style-name="T8">Morue</text:span></text:p>
            <text:p text:style-name="P6"/>
            <text:p text:style-name="P11"/>
            <text:p text:style-name="P13"/>
            <text:p text:style-name="P10"></text:p>
            <text:p text:style-name="P13"/>
            <text:p text:style-name="P6">Salade de Fruits Frais</text:p>
          </table:table-cell>
        </table:table-row>
      </table:table>
      <text:p text:style-name="Standard"/>
      <text:p text:style-name="P1"><text:span text:style-name="T1">Féculents<text:tab/></text:span><text:tab/><text:span text:style-name="T3">Produits Laitiers</text:span><text:span text:style-name="T2"><text:tab/></text:span><text:span text:style-name="T5">Fruits et légumes</text:span><text:span text:style-name="T2"><text:tab/></text:span><text:span text:style-name="T7">Viandes, Œ</text:span><text:span text:style-name="T7">ufs, Poissons</text:span></text:p>
      <text:p text:style-name="P3"/>
      <text:p text:style-name="P5"><text:s text:c="10"/><text:span text:style-name="T10">Bon Appétit!!! <text:s/>et Bonne <text:s/>Rentrée <text:s/>à <text:s/>TOUS!!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882cm" fo:margin-bottom="0.8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sa teix</meta:initial-creator>
    <meta:creation-date>2010-09-22T15:21:58.49</meta:creation-date>
    <dc:date>2011-09-10T10:29:59.02</dc:date>
    <dc:creator>isa teix</dc:creator>
    <meta:editing-duration>PT07H05M33S</meta:editing-duration>
    <meta:editing-cycles>40</meta:editing-cycles>
    <meta:generator>OpenOffice.org/3.1$Win32 OpenOffice.org_project/310m19$Build-9420</meta:generator>
    <meta:printed-by>isa teix</meta:printed-by>
    <meta:print-date>2010-11-21T10:13:38.73</meta:print-date>
    <meta:document-statistic meta:table-count="1" meta:image-count="0" meta:object-count="0" meta:page-count="1" meta:paragraph-count="33" meta:word-count="100" meta:character-count="556"/>
  </office:meta>
</office:document-meta>
</file>