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42cm" table:align="left"/>
    </style:style>
    <style:style style:name="Tableau1.A" style:family="table-column">
      <style:table-column-properties style:column-width="6.424cm"/>
    </style:style>
    <style:style style:name="Tableau1.D" style:family="table-column">
      <style:table-column-properties style:column-width="6.369cm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color="#dc2300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padding="0.049cm" fo:border="0.035cm solid #800080" style:shadow="none"/>
      <style:text-properties fo:font-size="26pt" style:font-size-asian="26pt" style:font-size-complex="26pt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7" style:family="text">
      <style:text-properties fo:color="#dc2300" fo:font-size="14pt" style:font-size-asian="14pt" style:font-size-complex="14pt"/>
    </style:style>
    <style:style style:name="T8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9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nu de la Restauration Scolaire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3">LUNDI 6 DECEMBRE</text:p>
            <text:p text:style-name="P3"/>
          </table:table-cell>
          <table:table-cell table:style-name="Tableau1.A1" office:value-type="string">
            <text:p text:style-name="P3"/>
            <text:p text:style-name="P3">MARDI 7 DECEMBRE</text:p>
            <text:p text:style-name="P3"/>
          </table:table-cell>
          <table:table-cell table:style-name="Tableau1.A1" office:value-type="string">
            <text:p text:style-name="P3"/>
            <text:p text:style-name="P3">JEUDI 9 DECEMBRE</text:p>
            <text:p text:style-name="P13"/>
          </table:table-cell>
          <table:table-cell table:style-name="Tableau1.D1" office:value-type="string">
            <text:p text:style-name="P3"/>
            <text:p text:style-name="P3">VENDREDI 10 DECEMBRE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5"><text:s/><text:span text:style-name="T6">Salade</text:span> <text:span text:style-name="T9">de Pâtes</text:span></text:p>
            <text:p text:style-name="P12"/>
            <text:p text:style-name="P8"><text:s/></text:p>
            <text:p text:style-name="P8"><text:s/></text:p>
            <text:p text:style-name="P6">Emincé de Dinde sauce soja</text:p>
            <text:p text:style-name="P7"/>
            <text:p text:style-name="P15"><text:span text:style-name="T4">Purée de </text:span><text:span text:style-name="T6">Carottes</text:span></text:p>
            <text:p text:style-name="P8"/>
            <text:p text:style-name="P8"></text:p>
            <text:p text:style-name="P8"/>
            <text:p text:style-name="P15"><text:span text:style-name="T6">Salade de Fruits frais</text:span></text:p>
            <text:p text:style-name="P7"/>
            <text:p text:style-name="P1"/>
          </table:table-cell>
          <table:table-cell table:style-name="Tableau1.A2" office:value-type="string">
            <text:p text:style-name="P7">Salade Verte</text:p>
            <text:p text:style-name="P7"/>
            <text:p text:style-name="P10"></text:p>
            <text:p text:style-name="P10"/>
            <text:p text:style-name="P6">Rôti de Porc à la moutarde et au miel</text:p>
            <text:p text:style-name="P6"/>
            <text:p text:style-name="P12">Mélange de 3 Riz</text:p>
            <text:p text:style-name="P8"/>
            <text:p text:style-name="P8"/>
            <text:p text:style-name="P8"></text:p>
            <text:p text:style-name="P7"/>
            <text:p text:style-name="P14">Yaourt Aromatisé</text:p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>Endives aux Noix</text:p>
            <text:p text:style-name="P7"/>
            <text:p text:style-name="P9"></text:p>
            <text:p text:style-name="P6"/>
            <text:p text:style-name="P12">Hachis</text:p>
            <text:p text:style-name="P6"/>
            <text:p text:style-name="P15"><text:span text:style-name="T4">Par</text:span><text:span text:style-name="T8">mentier</text:span></text:p>
            <text:p text:style-name="P12"/>
            <text:p text:style-name="P9"/>
            <text:p text:style-name="P9"></text:p>
            <text:p text:style-name="P14"/>
            <text:p text:style-name="P7">Pomme</text:p>
          </table:table-cell>
          <table:table-cell table:style-name="Tableau1.D2" office:value-type="string">
            <text:p text:style-name="P12"/>
            <text:p text:style-name="P15"><text:span text:style-name="T9">Feuilleté Hot-Dog</text:span></text:p>
            <text:p text:style-name="P9"/>
            <text:p text:style-name="P9"></text:p>
            <text:p text:style-name="P7"/>
            <text:p text:style-name="P15"><text:span text:style-name="T8">Filet de Panga à la Bordelaise</text:span></text:p>
            <text:p text:style-name="P7"/>
            <text:p text:style-name="P7">Epinards à la crème</text:p>
            <text:p text:style-name="P7"/>
            <text:p text:style-name="P11"></text:p>
            <text:p text:style-name="P7"/>
            <text:p text:style-name="P14">Mousse au Chocolat</text:p>
          </table:table-cell>
        </table:table-row>
      </table:table>
      <text:p text:style-name="Standard"/>
      <text:p text:style-name="Standard"/>
      <text:p text:style-name="P2"><text:span text:style-name="T1">Féculents<text:tab/></text:span><text:tab/><text:span text:style-name="T3">Produits Laitiers</text:span><text:span text:style-name="T2"><text:tab/></text:span><text:span text:style-name="T5">Fruits et légumes</text:span><text:span text:style-name="T2"><text:tab/></text:span><text:span text:style-name="T7">Viandes, Œ</text:span><text:span text:style-name="T7">ufs, Poissons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0-12-05T11:55:15.03</dc:date>
    <dc:creator>isa teix</dc:creator>
    <meta:editing-duration>PT02H38M11S</meta:editing-duration>
    <meta:editing-cycles>12</meta:editing-cycles>
    <meta:generator>OpenOffice.org/3.1$Win32 OpenOffice.org_project/310m19$Build-9420</meta:generator>
    <meta:printed-by>isa teix</meta:printed-by>
    <meta:print-date>2010-11-21T10:13:38.73</meta:print-date>
    <meta:document-statistic meta:table-count="1" meta:image-count="0" meta:object-count="0" meta:page-count="1" meta:paragraph-count="31" meta:word-count="95" meta:character-count="471"/>
  </office:meta>
</office:document-meta>
</file>